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0.236cm"/>
        </style:tab-stops>
      </style:paragraph-properties>
    </style:style>
    <style:style style:name="P3" style:family="paragraph" style:parent-style-name="Standard">
      <style:paragraph-properties fo:margin-top="0cm" fo:margin-bottom="0.106cm"/>
    </style:style>
    <style:style style:name="P4" style:family="paragraph" style:parent-style-name="Standard">
      <style:paragraph-properties fo:line-height="0.314cm" fo:background-color="#ffffff">
        <style:background-image/>
      </style:paragraph-properties>
    </style:style>
    <style:style style:name="P5" style:family="paragraph" style:parent-style-name="Standard">
      <style:paragraph-properties fo:line-height="0.314cm" fo:text-align="justify" style:justify-single-word="false" fo:hyphenation-ladder-count="no-limit" fo:background-color="#ffffff">
        <style:tab-stops>
          <style:tab-stop style:position="0.36cm"/>
          <style:tab-stop style:position="1.464cm"/>
        </style:tab-stops>
        <style:background-image/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0.314cm" fo:text-align="center" style:justify-single-word="false" fo:background-color="#ffffff">
        <style:tab-stops>
          <style:tab-stop style:position="1.473cm"/>
        </style:tab-stops>
        <style:background-image/>
      </style:paragraph-properties>
    </style:style>
    <style:style style:name="P7" style:family="paragraph" style:parent-style-name="Standard">
      <style:paragraph-properties fo:line-height="0.314cm" fo:background-color="#ffffff">
        <style:tab-stops>
          <style:tab-stop style:position="1.473cm"/>
        </style:tab-stops>
        <style:background-image/>
      </style:paragraph-properties>
    </style:style>
    <style:style style:name="P8" style:family="paragraph" style:parent-style-name="Standard">
      <style:paragraph-properties fo:line-height="0.314cm" fo:background-color="#ffffff">
        <style:tab-stops>
          <style:tab-stop style:position="2.071cm"/>
        </style:tab-stops>
        <style:background-image/>
      </style:paragraph-properties>
    </style:style>
    <style:style style:name="P9" style:family="paragraph" style:parent-style-name="Standard">
      <style:paragraph-properties fo:line-height="0.321cm" fo:text-align="justify" style:justify-single-word="false" fo:background-color="#ffffff">
        <style:tab-stops>
          <style:tab-stop style:position="0.236cm"/>
          <style:tab-stop style:position="1.473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line-height="0.314cm" fo:text-indent="7.502cm" style:auto-text-indent="false" fo:background-color="#ffffff">
        <style:background-image/>
      </style:paragraph-properties>
      <style:text-properties style:font-name="Calibri" fo:font-size="10pt" fo:letter-spacing="0.007cm" fo:font-weight="bold" style:font-size-asian="10pt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line-height="0.314cm" fo:text-align="justify" style:justify-single-word="false" fo:hyphenation-ladder-count="no-limit" fo:background-color="#ffffff">
        <style:tab-stops>
          <style:tab-stop style:position="0.36cm"/>
          <style:tab-stop style:position="1.464cm"/>
        </style:tab-stops>
        <style:background-image/>
      </style:paragraph-properties>
      <style:text-properties style:font-name="Calibri" fo:font-size="10pt" fo:letter-spacing="-0.004cm" style:font-size-asian="10pt" style:font-name-complex="Calibri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line-height="0.314cm" fo:text-align="center" style:justify-single-word="false" fo:hyphenation-ladder-count="no-limit" fo:background-color="#ffffff">
        <style:tab-stops>
          <style:tab-stop style:position="0.36cm"/>
          <style:tab-stop style:position="1.464cm"/>
        </style:tab-stops>
        <style:background-image/>
      </style:paragraph-properties>
      <style:text-properties style:font-name="Calibri" fo:font-size="10pt" fo:letter-spacing="0.007cm" fo:font-weight="bold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0.321cm" fo:text-align="justify" style:justify-single-word="false" fo:background-color="#ffffff">
        <style:tab-stops>
          <style:tab-stop style:position="0.236cm"/>
          <style:tab-stop style:position="1.473cm"/>
        </style:tab-stops>
        <style:background-image/>
      </style:paragraph-properties>
      <style:text-properties style:font-name="Calibri" fo:font-size="10pt" style:font-size-asian="10pt" style:font-name-complex="Calibri1" style:font-size-complex="10pt"/>
    </style:style>
    <style:style style:name="P15" style:family="paragraph" style:parent-style-name="Standard">
      <style:paragraph-properties fo:line-height="0.321cm" fo:text-align="justify" style:justify-single-word="false" fo:hyphenation-ladder-count="no-limit" fo:background-color="#ffffff">
        <style:tab-stops>
          <style:tab-stop style:position="0.236cm"/>
          <style:tab-stop style:position="1.473cm"/>
        </style:tab-stops>
        <style:background-image/>
      </style:paragraph-properties>
      <style:text-properties style:font-name="Calibri" fo:font-size="10pt" style:font-size-asian="10pt" style:font-name-complex="Calibri1" style:font-size-complex="10pt" fo:hyphenate="false" fo:hyphenation-remain-char-count="2" fo:hyphenation-push-char-count="2"/>
    </style:style>
    <style:style style:name="P16" style:family="paragraph" style:parent-style-name="Standard">
      <style:paragraph-properties fo:line-height="0.314cm" fo:background-color="#ffffff">
        <style:tab-stops>
          <style:tab-stop style:position="2.071cm"/>
        </style:tab-stops>
        <style:background-image/>
      </style:paragraph-properties>
      <style:text-properties style:font-name="Calibri" fo:font-size="10pt" style:font-size-asian="10pt" style:font-name-complex="Calibri1" style:font-size-complex="10pt"/>
    </style:style>
    <style:style style:name="P17" style:family="paragraph" style:parent-style-name="Standard">
      <style:paragraph-properties fo:line-height="0.321cm" fo:text-align="justify" style:justify-single-word="false" fo:background-color="#ffffff">
        <style:tab-stops>
          <style:tab-stop style:position="0.236cm"/>
          <style:tab-stop style:position="1.473cm"/>
        </style:tab-stops>
        <style:background-image/>
      </style:paragraph-properties>
      <style:text-properties style:font-name="Calibri" fo:font-size="10pt" fo:letter-spacing="0.004cm" style:font-size-asian="10pt" style:font-name-complex="Calibri1" style:font-size-complex="10pt"/>
    </style:style>
    <style:style style:name="P18" style:family="paragraph" style:parent-style-name="Standard">
      <style:text-properties fo:color="#000000" style:font-name="Calibri" fo:font-size="10pt" style:font-size-asian="10pt" style:font-name-complex="Calibri1" style:font-size-complex="10pt"/>
    </style:style>
    <style:style style:name="P19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20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21" style:family="paragraph" style:parent-style-name="Standard">
      <style:paragraph-properties>
        <style:tab-stops>
          <style:tab-stop style:position="0.236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22" style:family="paragraph" style:parent-style-name="Standard">
      <style:paragraph-properties fo:margin-left="0.635cm" fo:margin-right="0cm" fo:text-indent="0cm" style:auto-text-indent="false">
        <style:tab-stops>
          <style:tab-stop style:position="10.313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0pt" fo:letter-spacing="0.005cm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letter-spacing="-0.019cm" fo:font-weight="normal" style:font-size-asian="10pt" style:font-weight-asian="normal" style:font-size-complex="10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alibri" fo:font-size="10pt" fo:letter-spacing="0.007cm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letter-spacing="0.007cm" style:font-size-asian="10pt" style:font-name-complex="Calibri1" style:font-size-complex="10pt" style:font-weight-complex="bold"/>
    </style:style>
    <style:style style:name="T7" style:family="text">
      <style:text-properties style:font-name="Calibri" fo:font-size="10pt" fo:letter-spacing="0.009cm" style:font-size-asian="10pt" style:font-name-complex="Calibri1" style:font-size-complex="10pt"/>
    </style:style>
    <style:style style:name="T8" style:family="text">
      <style:text-properties style:font-name="Calibri" fo:font-size="10pt" fo:letter-spacing="0.009cm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Calibri" fo:font-size="10pt" style:font-size-asian="10pt" style:language-asian="pl" style:country-asian="PL" style:font-name-complex="Calibri1" style:font-size-complex="10pt"/>
    </style:style>
    <style:style style:name="T10" style:family="text">
      <style:text-properties style:font-name="Calibri" fo:font-size="10pt" style:font-size-asian="10pt" style:font-name-complex="Calibri1" style:font-size-complex="10pt"/>
    </style:style>
    <style:style style:name="T11" style:family="text">
      <style:text-properties style:font-name="Calibri" fo:font-size="10pt" fo:letter-spacing="-0.002cm" style:font-size-asian="10pt" style:font-name-complex="Calibri1" style:font-size-complex="10pt"/>
    </style:style>
    <style:style style:name="T12" style:family="text">
      <style:text-properties style:font-name="Calibri" fo:font-size="10pt" fo:letter-spacing="-0.002cm" fo:font-style="italic" style:font-size-asian="10pt" style:font-style-asian="italic" style:font-name-complex="Calibri1" style:font-size-complex="10pt" style:font-style-complex="italic"/>
    </style:style>
    <style:style style:name="T13" style:family="text">
      <style:text-properties style:font-name="Calibri" fo:font-size="10pt" fo:letter-spacing="-0.004cm" style:font-size-asian="10pt" style:font-name-complex="Calibri1" style:font-size-complex="10pt"/>
    </style:style>
    <style:style style:name="T14" style:family="text">
      <style:text-properties style:font-name="Calibri" fo:font-size="10pt" fo:letter-spacing="-0.004cm" style:font-size-asian="10pt" style:font-name-complex="Calibri1" style:font-size-complex="10pt" style:font-weight-complex="bold"/>
    </style:style>
    <style:style style:name="T15" style:family="text">
      <style:text-properties style:font-name="Calibri" fo:font-size="10pt" fo:letter-spacing="0.004cm" style:font-size-asian="10pt" style:font-name-complex="Calibri1" style:font-size-complex="10pt"/>
    </style:style>
    <style:style style:name="T16" style:family="text">
      <style:text-properties style:font-name="Calibri" fo:font-size="10pt" fo:letter-spacing="0.004cm" fo:font-weight="bold" style:font-size-asian="10pt" style:font-weight-asian="bold" style:font-name-complex="Calibri1" style:font-size-complex="10pt"/>
    </style:style>
    <style:style style:name="T17" style:family="text">
      <style:text-properties style:font-name="Calibri" fo:font-size="10pt" fo:language="en" fo:country="US" style:font-size-asian="10pt" style:font-name-complex="Calibri1" style:font-size-complex="10pt"/>
    </style:style>
    <style:style style:name="T18" style:family="text">
      <style:text-properties style:font-name="Calibri" fo:font-size="10pt" fo:letter-spacing="-0.023cm" style:font-size-asian="10pt" style:font-name-complex="Calibri1" style:font-size-complex="10pt"/>
    </style:style>
    <style:style style:name="T19" style:family="text">
      <style:text-properties style:font-name="Calibri" fo:font-size="10pt" fo:letter-spacing="-0.014cm" style:font-size-asian="10pt" style:font-name-complex="Calibri1" style:font-size-complex="10pt"/>
    </style:style>
    <style:style style:name="T20" style:family="text">
      <style:text-properties style:font-name="Calibri" fo:font-size="10pt" fo:letter-spacing="0.005cm" style:font-size-asian="10pt" style:font-name-complex="Calibri1" style:font-size-complex="10pt"/>
    </style:style>
    <style:style style:name="T21" style:family="text">
      <style:text-properties style:font-name="Calibri" fo:font-size="9pt" fo:letter-spacing="0.007cm" style:font-size-asian="9pt" style:font-name-complex="Calibri1" style:font-size-complex="9pt" style:font-weight-complex="bold"/>
    </style:style>
    <style:style style:name="T22" style:family="text">
      <style:text-properties style:font-name="Calibri" fo:font-size="9pt" fo:letter-spacing="0.007cm" fo:font-weight="bold" style:font-size-asian="9pt" style:font-weight-asian="bold" style:font-name-complex="Calibri1" style:font-size-complex="9pt" style:font-weight-complex="bold"/>
    </style:style>
    <style:style style:name="T23" style:family="text">
      <style:text-properties style:font-name="Calibri" fo:font-size="9pt" style:font-size-asian="9pt" style:font-name-complex="Calibri1" style:font-size-complex="9pt"/>
    </style:style>
    <style:style style:name="T24" style:family="text">
      <style:text-properties style:font-name="Calibri" fo:font-size="9pt" style:font-size-asian="9pt" style:font-name-complex="Calibri1" style:font-size-complex="9pt" style:font-weight-complex="bold"/>
    </style:style>
    <style:style style:name="T25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26" style:family="text">
      <style:text-properties style:font-name="Calibri" fo:font-size="9pt" fo:letter-spacing="0.005cm" fo:font-weight="bold" style:font-size-asian="9pt" style:font-weight-asian="bold" style:font-name-complex="Calibri1" style:font-size-complex="9pt" style:font-weight-complex="bold"/>
    </style:style>
    <style:style style:name="T27" style:family="text">
      <style:text-properties style:font-name="Calibri" fo:font-size="9pt" fo:letter-spacing="0.002cm" style:font-size-asian="9pt" style:font-name-complex="Calibri1" style:font-size-complex="9pt"/>
    </style:style>
    <style:style style:name="T28" style:family="text">
      <style:text-properties style:font-name="Calibri" fo:font-size="9pt" fo:letter-spacing="-0.002cm" style:font-size-asian="9pt" style:font-name-complex="Calibri1" style:font-size-complex="9pt"/>
    </style:style>
    <style:style style:name="T29" style:family="text">
      <style:text-properties style:font-name="Calibri" fo:font-size="9pt" fo:letter-spacing="0.009cm" style:font-size-asian="9pt" style:font-name-complex="Calibri1" style:font-size-complex="9pt"/>
    </style:style>
    <style:style style:name="T30" style:family="text">
      <style:text-properties fo:color="#000000" style:font-name="Calibri" fo:font-size="10pt" style:font-size-asian="10pt" style:font-name-complex="Calibri1" style:font-size-complex="10pt"/>
    </style:style>
    <style:style style:name="T31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T32" style:family="text">
      <style:text-properties fo:letter-spacing="-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7"/>Regulamin </text:span><text:span text:style-name="T2"><text:s/>Promocji „ <text:s/>internet _24”</text:span><text:span text:style-name="T1"> <text:s text:c="3"/></text:span><text:span text:style-name="T3">z dnia 1.10.2024 r.</text:span></text:p>
      <text:p text:style-name="P11">§ l ZAKRES PROMOCJI</text:p>
      <text:p text:style-name="P4"><text:span text:style-name="T7">1. „Internet 24", <text:s/>zwana <text:s/>dalej „Promocją", jest </text:span><text:span text:style-name="T9">organizowana przez Operatora tj. THE BEST MEDIA Halina OSTROWSKA z siedzibą w Łodzi ul. Warneńska 12”. </text:span><text:span text:style-name="T11">Promocja obowiązuje od dnia 1 Pażdziernika <text:s/>2024 r. <text:s/>do odwołania. </text:span><text:span text:style-name="T7">„The Best Media” </text:span><text:span text:style-name="T11">zastrzega sobie prawo do zakończenia Promocji w każdym </text:span><text:span text:style-name="T13">czasie bez podania przyczyn, w szczególności z powodu wyczerpania zapasów urządzeń instalowanych w ramach promocji.</text:span></text:p>
      <text:p text:style-name="P12">2. Promocja <text:s/>skierowana do nowych i obecnych abonentów zmieniających abonament na wyższy.</text:p>
      <text:p text:style-name="P5"><text:span text:style-name="T7">3. „The Best Media” </text:span><text:span text:style-name="T11">zastrzega sobie również prawo do nieobjęcia warunkami niniejszej Promocji abonenta, w <text:s/>którego lokalu nie ma możliwości technicznych świadczenia usług objętych promocją lub brak jest możliwości technicznych do instalacji urządzeń transmisyjnych. <text:s/></text:span></text:p>
      <text:p text:style-name="P13">§ 2 PRZEDMIOT PROMOCJI</text:p>
      <text:p text:style-name="P15">W ramach niniejszej Promocji opłata aktywacyjna (opłata za włączenie do sieci) wynosi: </text:p>
      <text:p text:style-name="P18">mowa na czas nieoznaczony <text:s text:c="34"/>1000 zł</text:p>
      <text:p text:style-name="P18">Umowa na 12 miesięcy <text:s text:c="45"/>200 zł <text:s/>wysokość ulgi 800 zł</text:p>
      <text:p text:style-name="P18">Umowa na 24 miesiące <text:s text:c="44"/>1 <text:s text:c="5"/>zł <text:s/>wysokość ulgi 900 zł</text:p>
      <text:p text:style-name="P10"><text:span text:style-name="T31">Opłata za wykonanie przyłącza ustalana indywidualnie</text:span><text:span text:style-name="T30">.</text:span></text:p>
      <text:p text:style-name="P17">A. <text:s/>Abonent <text:s/>w ramach Promocji ma możliwość skorzystania z abonamentu w wysokości : </text:p>
      <text:p text:style-name="P9"><text:span text:style-name="T15"><text:s/></text:span><text:span text:style-name="T10">Internet <text:s/>Fiber_22 umowa na czas określony.</text:span></text:p>
      <text:p text:style-name="Standard"><text:span text:style-name="T10">Maksymalna szybkość</text:span><text:span text:style-name="T4"> <text:s text:c="4"/></text:span><text:span text:style-name="T10">Pobierania <text:s text:c="2"/>/ <text:s/>wysłania <text:s text:c="13"/>cena.</text:span></text:p>
      <text:p text:style-name="P19">Internet <text:s/>1 <text:s text:c="27"/>120Mb/s <text:s text:c="15"/>40Mb/s <text:s text:c="14"/>45 <text:s/>zł <text:s text:c="4"/></text:p>
      <text:p text:style-name="P19">Internet <text:s/>2 <text:s text:c="27"/>350Mb/s <text:s text:c="15"/>50Mb/s <text:s text:c="9"/>59,99 <text:s/>zł </text:p>
      <text:p text:style-name="P19">Internet <text:s/>3 <text:s text:c="27"/>650Mb/s <text:s text:c="15"/>80Mb/s <text:s text:c="9"/>69,99 <text:s/>zł <text:s text:c="2"/></text:p>
      <text:p text:style-name="P19">Internet <text:s/>4 <text:s text:c="27"/>940Mb/s <text:s text:c="13"/>120Mb/s <text:s text:c="9"/>79,99 <text:s/>zł </text:p>
      <text:p text:style-name="P19"/>
      <text:p text:style-name="P9"><text:span text:style-name="T16">B</text:span><text:span text:style-name="T15">. Umowa na czas określony 12 lub 24 <text:s/>miesięcy dla klientów którzy wyrazili zgodę na otrzymywanie komunikatów marketingowych: </text:span></text:p>
      <text:p text:style-name="P19">Maksymalna szybkość <text:s text:c="10"/>Pobierania <text:s text:c="2"/>/ <text:s/>wysłania <text:s text:c="13"/>cena.</text:p>
      <text:p text:style-name="P19">Internet 1 <text:s text:c="29"/>120Mb/s <text:s text:c="14"/>40Mb/s <text:s text:c="14"/>40 <text:s/>zł <text:s text:c="4"/></text:p>
      <text:p text:style-name="P19">Internet 2 <text:s text:c="29"/>350Mb/s <text:s text:c="14"/>50Mb/s <text:s text:c="9"/>54,99 <text:s/>zł </text:p>
      <text:p text:style-name="P19">Internet 3 <text:s text:c="29"/>600Mb/s <text:s text:c="14"/>80Mb/s <text:s text:c="9"/>64,99 <text:s/>zł <text:s text:c="2"/></text:p>
      <text:p text:style-name="P19">Internet 4 <text:s text:c="29"/>940Mb/s <text:s text:c="12"/>120Mb/s <text:s text:c="9"/>74,99 <text:s/>zł </text:p>
      <text:p text:style-name="P9"><text:span text:style-name="T16">C</text:span><text:span text:style-name="T15">. Umowa na czas określony 12 lub 24 miesiące dla klientów którzy wyrazili zgodę na otrzymywanie komunikatów marketingowych i otrzymywanie faktur drogą elektroniczną.</text:span></text:p>
      <text:p text:style-name="P19">Maksymalna szybkość <text:s text:c="11"/>Pobierania <text:s text:c="2"/>/ <text:s/>wysłania <text:s text:c="16"/>cena.</text:p>
      <text:p text:style-name="P19">Internet 1 <text:s text:c="28"/>120Mb/s <text:s text:c="14"/>40Mb/s <text:s text:c="17"/>35 <text:s/>zł <text:s text:c="4"/></text:p>
      <text:p text:style-name="P19">Internet 2 <text:s text:c="28"/>350Mb/s <text:s text:c="14"/>50Mb/s <text:s text:c="12"/>49,99 <text:s/>zł </text:p>
      <text:p text:style-name="P19">Internet 3 <text:s text:c="28"/>650Mb/s <text:s text:c="14"/>80Mb/s <text:s text:c="12"/>59,99 <text:s/>zł <text:s text:c="2"/></text:p>
      <text:p text:style-name="Standard"><text:span text:style-name="T10">Internet 4 <text:s text:c="28"/>940Mb/s <text:s text:c="12"/>120Mb/s <text:s text:c="12"/>69,99 <text:s/>zł </text:span><text:span text:style-name="T17"><text:s/></text:span></text:p>
      <text:p text:style-name="P9"><text:span text:style-name="T16">D</text:span><text:span text:style-name="T15">. Umowa na czas nieokreślony</text:span></text:p>
      <text:p text:style-name="P14">maksymalna pobierania/ wysłania danych cena, cena z ulgą zgody marketingowe <text:s/>cena z ulgą zgoda marketingowe i efaktura <text:s text:c="5"/></text:p>
      <text:p text:style-name="P20">Internet 1 <text:s text:c="4"/>10 Mb/ s <text:s text:c="5"/>1 Mb/s <text:s text:c="29"/>45 zł <text:s text:c="29"/>40 <text:s/>zł <text:s text:c="42"/>35 zł</text:p>
      <text:p text:style-name="P20">Internet 2 <text:s text:c="4"/>20 <text:s/>Mb/ s <text:s text:c="4"/>3 Mb/s <text:s text:c="23"/>59,90 zł <text:s text:c="24"/>54,99 <text:s/>zł <text:s text:c="36"/>49,90 zł </text:p>
      <text:p text:style-name="P21">Internet 3 <text:s text:c="4"/>30 Mb/s <text:s text:c="6"/>4 Mb/s <text:s text:c="23"/>69,99 zł <text:s text:c="24"/>64,99 <text:s/>zł <text:s text:c="36"/>59,99 zł</text:p>
      <text:p text:style-name="P2"><text:span text:style-name="T15">Internet 4 <text:s text:c="3"/>50</text:span><text:span text:style-name="T10"> Mb/s <text:s text:c="7"/>5 Mb/s <text:s text:c="23"/>79,99 zł <text:s text:c="23"/>74,99 <text:s/>zł <text:s text:c="36"/>69,99 zł</text:span></text:p>
      <text:p text:style-name="P9"><text:span text:style-name="T30"><text:s text:c="36"/></text:span><text:span text:style-name="T15"><text:s text:c="38"/></text:span><text:span text:style-name="T8">§ 3 WARUNKI PROMOCJI</text:span></text:p>
      <text:p text:style-name="P7"><text:span text:style-name="T18">1.</text:span><text:span text:style-name="T10"><text:tab/>Warunkiem skorzystania z niniejszej Promocji jest:</text:span></text:p>
      <text:p text:style-name="P8"><text:span text:style-name="T11">a) <text:s text:c="11"/>zawarcie </text:span><text:span text:style-name="T12">z</text:span><text:span text:style-name="T11"> </text:span><text:span text:style-name="T7">The Best Media Halina Ostrowska” </text:span><text:span text:style-name="T12"><text:s/></text:span><text:span text:style-name="T11">umowy o świadczenie usług na czas określony 12,24 <text:s/>lub czas nieokreślony <text:s text:c="2"/>o parametrach określonych <text:s/>w <text:s/></text:span><text:span text:style-name="T5">§ 2pkt 2</text:span></text:p>
      <text:p text:style-name="P16">b) <text:s text:c="10"/>zaakceptowanie warunków niniejszego Regulaminu.</text:p>
      <text:p text:style-name="P7"><text:span text:style-name="T19">2.</text:span><text:span text:style-name="T10"><text:tab/></text:span><text:span text:style-name="T20">Po upływie okresu, o którym mowa w § 3 pkt l lit. A <text:s/>umowa o świadczenie usług telekomunikacyjnych przekształca się w umowę na czas </text:span><text:span text:style-name="T13">nieokreślony na warunkach określonych w <text:s/></text:span><text:span text:style-name="T5">§ </text:span><text:span text:style-name="T6">2pkt D</text:span><text:span text:style-name="T5"> </text:span><text:span text:style-name="T6">Regulaminu promocji Internet 24 </text:span><text:span text:style-name="T14">z okresem wypowiedzenia określonym w umowie</text:span><text:span text:style-name="T13">.</text:span></text:p>
      <text:p text:style-name="P7"><text:span text:style-name="T32"><text:s/></text:span><text:span text:style-name="T13">3 Od Abonentów będących Klientami The Best Media Halina Ostrowska zawierających <text:s/>umowę na <text:s/>co najmniej na 24 nie będzie pobierana opłata aktywacyj <text:s/>za włączenie do sieci określona w </text:span><text:span text:style-name="T5">§ 2pkt 1 , </text:span><text:span text:style-name="T6">wysokość udzielonej ulgi pozostaje bez <text:s/>zmian.</text:span></text:p>
      <text:p text:style-name="P6"><text:span text:style-name="T21">4</text:span><text:span text:style-name="T22">.</text:span><text:span text:style-name="T21">Rabaty za zgody marketingowe i efaktury nie będą naliczane w przypadku nieterminowej opłaty faktury za miesiąc przedni. </text:span><text:span text:style-name="T23"><text:s text:c="16"/></text:span><text:span text:style-name="T24"><text:s text:c="54"/></text:span><text:span text:style-name="T25"><text:s text:c="21"/>§ 4 </text:span><text:span text:style-name="T26">POSTANOWIENIA DODATKOWE</text:span></text:p>
      <text:p text:style-name="P7"><text:span text:style-name="T27">W zakresie nieuregulowanym niniejszym Regulaminem mają zastosowanie postanowienia Regulaminu świadczenia usług </text:span><text:span text:style-name="T28"><text:s/></text:span><text:span text:style-name="T29">„The Best Media” obowiązujący na dzień podpisania umowy </text:span><text:span text:style-name="T23">oraz obowiązującego cennika usług.</text:span></text:p>
      <text:p text:style-name="P22"><text:s text:c="3"/></text:p>
      <text:p text:style-name="P22"><text:s text:c="4"/>Podpis <text:s/>Operatora……………………… <text:s text:c="23"/>Podpis Abonenta .......................... <text:s text:c="40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1T19:13:25.88</meta:creation-date>
    <dc:date>2024-09-08T21:17:47.30</dc:date>
    <meta:editing-duration>PT1H15M15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1" meta:paragraph-count="46" meta:word-count="560" meta:character-count="5246"/>
  </office:meta>
</office:document-meta>
</file>